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anleggen van een steiger , Perengaarde 28 te Boskoop, V2022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28 te Boskoop</text:p>
            <text:p text:style-name="common-al"/>
            <text:p text:style-name="common-al">2771 NV</text:p>
            <text:p text:style-name="common-al">V2022/480</text:p>
            <text:p text:style-name="common-al">het aanleggen van een steiger 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verleende omgevingsvergunning: het aanleggen van een steiger , Perengaarde 28 te Boskoop, V2022/48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07</meta:user-defined>
    <meta:user-defined meta:name="OVERHEIDop.GmbID/DC.identifier">gmb-2022-292007</meta:user-defined>
    <meta:user-defined meta:name="OVERHEIDop.versieInformatie"/>
  </office:meta>
</office:document-meta>
</file>