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2/48732-DHV-136088</text:p>
            <text:p text:style-name="common-al">Omschrijving: horecabedrijf El Toro Negro</text:p>
            <text:p text:style-name="common-al">Adres: Oude Stadsgracht 28 5611DG Eindhoven</text:p>
            <text:p text:style-name="common-al">Soort aanvraag: Alcoholwet</text:p>
            <text:p text:style-name="common-al">Besluit: Verleend</text:p>
            <text:p text:style-name="common-al">Besluitdatum: 24-06-2022</text:p>
            <text:p text:style-name="common-al">Heeft u direct belang bij deze beslissing? Dan kunt u binnen zes weken, na 24-06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00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0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0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8732-DHV-136088</meta:user-defined>
    <meta:user-defined meta:name="DCTERMS.abstract">horecabedrijf El Toro Negro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003</meta:user-defined>
    <meta:user-defined meta:name="OVERHEIDop.GmbID/DC.identifier">gmb-2022-292003</meta:user-defined>
    <meta:user-defined meta:name="OVERHEIDop.versieInformatie"/>
  </office:meta>
</office:document-meta>
</file>