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wintsheul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RVV/ Kwintsheulstraat 86/ 13-1-2022, Locatie: Kwintsheulstraat 86</text:p>
            <text:p text:style-name="common-al">Looptijd :-- t/m 13-01-2022</text:p>
            <text:p text:style-name="common-al">Verzonden naar aanvrager op: 30-12-2021</text:p>
            <text:p text:style-name="common-al">Kenmerk gemeente: Z/21/1993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9385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857</meta:user-defined>
    <meta:user-defined meta:name="DCTERMS.abstract">RVV/ Kwintsheulstraat 86/ 13-1-2022, Kwintsheulstraat 86</meta:user-defined>
    <dc:language>nl</dc:language>
    <meta:user-defined meta:name="OVERHEIDop.locatietype/OVERHEIDop.gebiedsmarkering">Punt</meta:user-defined>
    <meta:user-defined meta:name="DC.title">Besluit apv vergunning Verleend Kwintsheulstraat 86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20</meta:user-defined>
    <meta:user-defined meta:name="OVERHEIDop.GmbID/DC.identifier">gmb-2022-2920</meta:user-defined>
    <meta:user-defined meta:name="OVERHEIDop.versieInformatie"/>
  </office:meta>
</office:document-meta>
</file>