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orenburg 11, 2135 BK, realiseren uitbouw voor   extra kamer, 23-06-2022, zaaknummer 6361875, olonummer 70761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99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orenburg 11, 2135 BK, realiseren uitbouw voor   extra kamer, 23-06-2022, zaaknummer 6361875, olonummer 7076159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98</meta:user-defined>
    <meta:user-defined meta:name="OVERHEIDop.GmbID/DC.identifier">gmb-2022-291998</meta:user-defined>
    <meta:user-defined meta:name="OVERHEIDop.versieInformatie"/>
  </office:meta>
</office:document-meta>
</file>