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verleende omgevingsvergunning: het aanleggen van nieuwe verharding op het perceel burgemeester smitweg, Burgemeester Smitweg, nabij 78 te Hazerswoude-Dorp, V2022/4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Smitweg, nabij 78 te Hazerswoude-Dorp</text:p>
            <text:p text:style-name="common-al"/>
            <text:p text:style-name="common-al">V2022/402</text:p>
            <text:p text:style-name="common-al">het aanleggen van nieuwe verharding op het perceel burgemeester smitweg</text:p>
            <text:p text:style-name="common-al">Datum verleend: 20 juni 2022</text:p>
            <text:p text:style-name="common-al"/>
            <text:p text:style-name="tussenkopcur">Bezwaarclausule</text:p>
            <text:p text:style-name="common-al">Wij maken u erop attent dat belanghebbenden op grond van artikel 7:1 in samenhang met artikel 8:1 van de Algemene wet bestuursrecht binnen 6 weken na dagtekening van verzending van de beschikking een bezwaarschrift kunnen indienen bij het college van burgemeester en wethouders van Alphen aan den Rijn. Dit kunt u bij voorkeur digitaal doen via: <text:a xlink:href="http://www.alphenaandenrijn.nl/bezwaar" xlink:type="simple">www.alphenaandenrijn.nl/bezwaar</text:a> U kunt ook per mail een bezwaarschrift indienen via <text:a xlink:href="mailto:gemeente@alphenaandenrijn.nl" xlink:type="simple">gemeente@alphenaandenrijn.nl</text:a> Tot slot kunt u een brief sturen naar Postbus 13, 2400 AA Alphen aan den Rijn.</text:p>
            <text:p text:style-name="common-al">De termijn gaat in op de dag na verzending van de beschikking aan de aanvrager. Het bezwaarschrift moet uw naam en adres bevatten, duidelijk maken tegen welk besluit u bezwaar maakt en gemotiveerd, gedateerd en ondertekend zijn.</text:p>
            <text:p text:style-name="tussenkopcur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199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99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99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Gemeente Alphen aan den Rijn - verleende omgevingsvergunning: het aanleggen van nieuwe verharding op het perceel burgemeester smitweg, Burgemeester Smitweg, nabij 78 te Hazerswoude-Dorp, V2022/402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1997</meta:user-defined>
    <meta:user-defined meta:name="OVERHEIDop.GmbID/DC.identifier">gmb-2022-291997</meta:user-defined>
    <meta:user-defined meta:name="OVERHEIDop.versieInformatie"/>
  </office:meta>
</office:document-meta>
</file>