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fietsenberging, op parkeerterrein van het appartementencomplex Rijndijk 264-268A te Hazerswoude-Rijndijk V2022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264-268A te Hazerswoude-Rijndijk</text:p>
            <text:p text:style-name="common-al">2394 AP</text:p>
            <text:p text:style-name="common-al">V2022/413</text:p>
            <text:p text:style-name="common-al">het plaatsen van een fietsenberging</text:p>
            <text:p text:style-name="common-al">Datum verleend: 2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9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fietsenberging, op parkeerterrein van het appartementencomplex Rijndijk 264-268A te Hazerswoude-Rijndijk V2022/41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96</meta:user-defined>
    <meta:user-defined meta:name="OVERHEIDop.GmbID/DC.identifier">gmb-2022-291996</meta:user-defined>
    <meta:user-defined meta:name="OVERHEIDop.versieInformatie"/>
  </office:meta>
</office:document-meta>
</file>