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bouwen van een vrijstaande woning, Biezenlanden, bouwnummer 18 te Boskoop V2022/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landen, bouwnummer 18 te Boskoop</text:p>
            <text:p text:style-name="common-al"/>
            <text:p text:style-name="common-al">V2022/397</text:p>
            <text:p text:style-name="common-al">het bouwen van een vrijstaande woning</text:p>
            <text:p text:style-name="common-al">Datum verleend: 20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99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verleende omgevingsvergunning: het bouwen van een vrijstaande woning, Biezenlanden, bouwnummer 18 te Boskoop V2022/39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993</meta:user-defined>
    <meta:user-defined meta:name="OVERHEIDop.GmbID/DC.identifier">gmb-2022-291993</meta:user-defined>
    <meta:user-defined meta:name="OVERHEIDop.versieInformatie"/>
  </office:meta>
</office:document-meta>
</file>