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H. ter Horstlaan tegenover nummer 10, Volkspark tegenover Parkstraat 14 en op de begraafplaats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1742-HZ_WABO-2212078 voor het kappen van bomen op de locatie A.H. ter Horstlaan tegenover nummer 10, Volksparktegenover Parkstraat 14 en op de begraafplaats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A.H. ter Horstlaan tegenover nummer 10, Volkspark tegenover Parkstraat 14 en op de begraafplaats in Rijssen, het kappen van  bom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A.H. ter Horstlaan tegenover nummer 10, Volkspark tegenover Parkstraat 14 en op de begraafplaats in Rijssen</meta:user-defined>
    <meta:user-defined meta:name="DCTERMS.W3CDTF/DCTERMS.available">2022-07-06</meta:user-defined>
    <meta:user-defined meta:name="DCTERMS.W3CDTF/OVERHEIDop.jaargang">2022</meta:user-defined>
    <meta:user-defined meta:name="OVERHEIDop.publicationIssue">291992</meta:user-defined>
    <meta:user-defined meta:name="OVERHEIDop.GmbID/DC.identifier">gmb-2022-291992</meta:user-defined>
    <meta:user-defined meta:name="OVERHEIDop.versieInformatie"/>
  </office:meta>
</office:document-meta>
</file>