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cananefaat (romeins figuur), nabij haven Nieuw Rein te Hazerswoude-Rijndijk (perceel H 919), V2022/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haven Nieuw Rein te Hazerswoude-Rijndijk (perceel H 919)</text:p>
            <text:p text:style-name="common-al"/>
            <text:p text:style-name="common-al">V2022/452</text:p>
            <text:p text:style-name="common-al">het plaatsen van een cananefaat (romeins figuur)</text:p>
            <text:p text:style-name="common-al">Datum verleend: 2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verleende omgevingsvergunning: het plaatsen van een cananefaat (romeins figuur), nabij haven Nieuw Rein te Hazerswoude-Rijndijk (perceel H 919), V2022/45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91</meta:user-defined>
    <meta:user-defined meta:name="OVERHEIDop.GmbID/DC.identifier">gmb-2022-291991</meta:user-defined>
    <meta:user-defined meta:name="OVERHEIDop.versieInformatie"/>
  </office:meta>
</office:document-meta>
</file>