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afwijken van het bestemmingsplan voor tijdelijk wonen, Voshol 2 te Boskoop, V2022/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2 te Boskoop</text:p>
            <text:p text:style-name="common-al">2771 NK</text:p>
            <text:p text:style-name="common-al">V2022/112</text:p>
            <text:p text:style-name="common-al">het afwijken van het bestemmingsplan voor tijdelijk wonen</text:p>
            <text:p text:style-name="common-al">Datum verleend: 2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afwijken van het bestemmingsplan voor tijdelijk wonen, Voshol 2 te Boskoop, V2022/11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90</meta:user-defined>
    <meta:user-defined meta:name="OVERHEIDop.GmbID/DC.identifier">gmb-2022-291990</meta:user-defined>
    <meta:user-defined meta:name="OVERHEIDop.versieInformatie"/>
  </office:meta>
</office:document-meta>
</file>