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40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1xPV / Osdorper Baan 405 tot 413  / 2-2-2022tot 413 / 2-2-2022, Locatie: Osdorper Ban 405-H</text:p>
            <text:p text:style-name="common-al">Looptijd :-- t/m 02-02-2022</text:p>
            <text:p text:style-name="common-al">Verzonden naar aanvrager op: 20-01-2022</text:p>
            <text:p text:style-name="common-al">Kenmerk gemeente: Z/22/1998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60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607</meta:user-defined>
    <meta:user-defined meta:name="DCTERMS.abstract">TVM-11xPV / Osdorper Baan 405 tot 413 / 2-2-2022tot 413 / 2-2-2022, Osdorper Ban 405-H</meta:user-defined>
    <dc:language>nl</dc:language>
    <meta:user-defined meta:name="OVERHEIDop.locatietype/OVERHEIDop.gebiedsmarkering">Punt</meta:user-defined>
    <meta:user-defined meta:name="DC.title">Besluit apv vergunning Verleend Osdorper Ban 405-H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199</meta:user-defined>
    <meta:user-defined meta:name="OVERHEIDop.GmbID/DC.identifier">gmb-2022-29199</meta:user-defined>
    <meta:user-defined meta:name="OVERHEIDop.versieInformatie"/>
  </office:meta>
</office:document-meta>
</file>