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fhuizen-Nieuwe Meer, kavel HLM03 AB 1975, aanleggen en beheer van een hoogspanningsverbinding, 23-06-2022, zaaknummer 6361762, olonummer 70748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98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 Vijfhuizen-Nieuwe Meer, kavel HLM03 AB 1975, aanleggen en beheer van een hoogspanningsverbinding, 23-06-2022, zaaknummer 6361762, olonummer 7074833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88</meta:user-defined>
    <meta:user-defined meta:name="OVERHEIDop.GmbID/DC.identifier">gmb-2022-291988</meta:user-defined>
    <meta:user-defined meta:name="OVERHEIDop.versieInformatie"/>
  </office:meta>
</office:document-meta>
</file>