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wijzigen van een deel van de winkelruimte naar nieuwe woning. constructieve wijzigingen. nieuwe ramen/deuren. wijziging voorpui., Hooftstraat 103 te Alphen aan den Rijn, V2022/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ftstraat 103 te Alphen aan den Rijn</text:p>
            <text:p text:style-name="common-al">2406 GG</text:p>
            <text:p text:style-name="common-al">V2022/462</text:p>
            <text:p text:style-name="common-al">het wijzigen van een deel van de winkelruimte naar nieuwe woning. constructieve wijzigingen. nieuwe ramen/deuren. wijziging voorpui.</text:p>
            <text:p text:style-name="common-al">Datum verleend: 20 juni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common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ussenkopcur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198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8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8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verleende omgevingsvergunning: het wijzigen van een deel van de winkelruimte naar nieuwe woning. constructieve wijzigingen. nieuwe ramen/deuren. wijziging voorpui., Hooftstraat 103 te Alphen aan den Rijn, V2022/462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985</meta:user-defined>
    <meta:user-defined meta:name="OVERHEIDop.GmbID/DC.identifier">gmb-2022-291985</meta:user-defined>
    <meta:user-defined meta:name="OVERHEIDop.versieInformatie"/>
  </office:meta>
</office:document-meta>
</file>