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KOZIJNEN), ZIJLROEDE 115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kozijnen) op het perceel Zijlroede 115 te Heerenveen  (23-06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198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8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 (KOZIJNEN), ZIJLROEDE 115 HEERENVE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984</meta:user-defined>
    <meta:user-defined meta:name="OVERHEIDop.GmbID/DC.identifier">gmb-2022-291984</meta:user-defined>
    <meta:user-defined meta:name="OVERHEIDop.versieInformatie"/>
  </office:meta>
</office:document-meta>
</file>