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dakkapel in het voorgeveldakvlak, Groenestein 73 te Alphen aan den Rijn, V2022/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estein 73 te Alphen aan den Rijn</text:p>
            <text:p text:style-name="common-al">2403 JM</text:p>
            <text:p text:style-name="common-al">V2022/535</text:p>
            <text:p text:style-name="common-al">het plaatsen van een dakkapel in het voorgeveldakvlak</text:p>
            <text:p text:style-name="common-al">Datum verleend: 21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last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98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een dakkapel in het voorgeveldakvlak, Groenestein 73 te Alphen aan den Rijn, V2022/53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982</meta:user-defined>
    <meta:user-defined meta:name="OVERHEIDop.GmbID/DC.identifier">gmb-2022-291982</meta:user-defined>
    <meta:user-defined meta:name="OVERHEIDop.versieInformatie"/>
  </office:meta>
</office:document-meta>
</file>