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nteren van gevelbekleding aan Molenstraat 34 en 34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olenstraat 34 en 34A - het monteren van gevelbekleding (bouwen). Ingekomen 2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9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onteren van gevelbekleding aan Molenstraat 34 en 34A te Cu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80</meta:user-defined>
    <meta:user-defined meta:name="OVERHEIDop.GmbID/DC.identifier">gmb-2022-291980</meta:user-defined>
    <meta:user-defined meta:name="OVERHEIDop.versieInformatie"/>
  </office:meta>
</office:document-meta>
</file>