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aanbouw op de tweede verdieping, Prins Hendrikstraat 30 te Alphen aan den Rijn, V2022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30 te Alphen aan den Rijn</text:p>
            <text:p text:style-name="common-al">2405 XM</text:p>
            <text:p text:style-name="common-al">V2022/435</text:p>
            <text:p text:style-name="common-al">het realiseren van een aanbouw op de tweede verdieping</text:p>
            <text:p text:style-name="common-al">Datum verleend: 22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aanbouw op de tweede verdieping, Prins Hendrikstraat 30 te Alphen aan den Rijn, V2022/43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77</meta:user-defined>
    <meta:user-defined meta:name="OVERHEIDop.GmbID/DC.identifier">gmb-2022-291977</meta:user-defined>
    <meta:user-defined meta:name="OVERHEIDop.versieInformatie"/>
  </office:meta>
</office:document-meta>
</file>