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rixlaan 3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4 juni 2022 een omgevingsvergunning verleend voor het plaatsen van twee dakkapellen op de locatie Larixlaan 3 te Loosdrecht (zaaknummer Z.7236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5 juni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91976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97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97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rixlaan 3 te Loosdrecht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976</meta:user-defined>
    <meta:user-defined meta:name="OVERHEIDop.GmbID/DC.identifier">gmb-2022-291976</meta:user-defined>
    <meta:user-defined meta:name="OVERHEIDop.versieInformatie"/>
  </office:meta>
</office:document-meta>
</file>