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aande woning en het verwijderen van bijgebouwen en asbest aan Florisstraat 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Florisstraat 1 - het wijzigen van de bestaande woning en het verwijderen van bijgebouwen en asbest (bouwen, inrit). Ingekomen op 17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96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6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6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estaande woning en het verwijderen van bijgebouwen en asbest aan Florisstraat 1 te Cuij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969</meta:user-defined>
    <meta:user-defined meta:name="OVERHEIDop.GmbID/DC.identifier">gmb-2022-291969</meta:user-defined>
    <meta:user-defined meta:name="OVERHEIDop.versieInformatie"/>
  </office:meta>
</office:document-meta>
</file>