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zwaren van fundaties van de masten 103 en 104 op perceel 141 &amp; 133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erceel 141 &amp; 133 - het verzwaren van fundaties van de masten 103 en 104 (bouwen). Ingekomen op 22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96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6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6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verzwaren van fundaties van de masten 103 en 104 op perceel 141 &amp; 133 te Boxmeer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961</meta:user-defined>
    <meta:user-defined meta:name="OVERHEIDop.GmbID/DC.identifier">gmb-2022-291961</meta:user-defined>
    <meta:user-defined meta:name="OVERHEIDop.versieInformatie"/>
  </office:meta>
</office:document-meta>
</file>