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met zaaknummer Z/22/193099 / W2022-0292 voor een omgevingsvergunning betreffende het bouwen van een garage op locatie Westerweg 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195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sterweg 4 te Ouddorp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1957</meta:user-defined>
    <meta:user-defined meta:name="OVERHEIDop.GmbID/DC.identifier">gmb-2022-291957</meta:user-defined>
    <meta:user-defined meta:name="OVERHEIDop.versieInformatie"/>
  </office:meta>
</office:document-meta>
</file>