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oram Jorkinsstraat 48 Leeuwarden, (11049546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95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5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5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Joram Jorkinsstraat 48 Leeuwarden, (11049546) uitbreiden van de woning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955</meta:user-defined>
    <meta:user-defined meta:name="OVERHEIDop.GmbID/DC.identifier">gmb-2022-291955</meta:user-defined>
    <meta:user-defined meta:name="OVERHEIDop.versieInformatie"/>
  </office:meta>
</office:document-meta>
</file>