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82</text:p>
            <text:p text:style-name="common-al">Omschrijving: realiseren Tiny House Buurtschap t Veld</text:p>
            <text:p text:style-name="common-al">Adres: [WSL01W07398] Woensel W 7398 , Castilielaan ongenummerd</text:p>
            <text:p text:style-name="common-al">Datum ontvangst: 21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95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2</meta:user-defined>
    <meta:user-defined meta:name="DCTERMS.abstract">realiseren Tiny House Buurtschap t Vel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50</meta:user-defined>
    <meta:user-defined meta:name="OVERHEIDop.GmbID/DC.identifier">gmb-2022-291950</meta:user-defined>
    <meta:user-defined meta:name="OVERHEIDop.versieInformatie"/>
  </office:meta>
</office:document-meta>
</file>