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Johan Willem Frisostraat 1 Leeuwarden, (11053223) plaatsen van zonnepanelen, de platte daken voorzien van nieuwe dakisolatie + bitumen, en het vervangen van de thermopane beglaz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30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9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Johan Willem Frisostraat 1 Leeuwarden, (11053223) plaatsen van zonnepanelen, de platte daken voorzien van nieuwe dakisolatie + bitumen, en het vervangen van de thermopane beglazingen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1946</meta:user-defined>
    <meta:user-defined meta:name="OVERHEIDop.GmbID/DC.identifier">gmb-2022-291946</meta:user-defined>
    <meta:user-defined meta:name="OVERHEIDop.versieInformatie"/>
  </office:meta>
</office:document-meta>
</file>