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Chw Omgevingsplan Kluizeweg + ontwerp omgevingsvergunning Kluizeweg + m.e.r.-beoordel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Arnhem maken bekend dat de gemeenteraad van Arnhem op 20 oktober 2021 heeft besloten de gemeentelijke coördinatieregeling zoals bedoeld in artikel 3.30 van de Wet ruimtelijke ordening toe te passen voor het omgevingsplan ‘Chw Omgevingsplan Kluizeweg’ en de omgevingsvergunning ten behoeve van de bouw van een nieuw appartementengebouw. </text:p>
            <text:p text:style-name="common-al">Deze regeling maakt het mogelijk dat de gemeente efficiënter, sneller en meer inzichtelijk kan besluiten over ruimtelijke projecten. Met deze regeling wordt de voorbereiding, bekendmaking en vaststelling van samenhangende vergunningen en procedures gebundeld. Dit betekent dat de ontwerpbesluiten en later ook de genomen besluiten gelijktijdig ter inzage worden gelegd. Tegen de vaststelling van de besluiten kan in één keer beroep bij de Afdeling Bestuursrechtspraak van de Raad van State worden ingesteld. </text:p>
            <text:p text:style-name="common-al">Met toepassing van het coördinatiebesluit worden de hieronder vermelde besluiten op grond van artikel 3.30 e.v. van de Wet ruimtelijke ordening en afdeling 3.4 van de Algemene wet bestuursrecht gelijktijdig ter inzage gelegd. </text:p>
            <text:p text:style-name="common-al">
            <text:span text:style-name="nadrukvet">Ontwerp Chw Omgevingsplan Kluizeweg</text:span>
          </text:p>
            <text:p text:style-name="common-al">Burgemeester en wethouders maken bekend dat een ontwerp van het ‘Chw Omgevingsplan Kluizeweg’ met nummer NL.IMRO.0202.979-0201 ter inzage ligt. Dat betekent dat u het plan kunt bekijken. Deze procedure staat in artikel 3.8 van de Wet ruimtelijke ordening.</text:p>
            <text:p text:style-name="common-al">
            <text:span text:style-name="nadrukcur">Plangebied</text:span>
          </text:p>
            <text:p text:style-name="common-al">Het plangebied ligt in de wijk 't Cranevelt en wordt begrensd door de Mendelssohnlaan, Kluizeweg en het Oremusplein.</text:p>
            <text:p text:style-name="common-al">
            <text:span text:style-name="nadrukcur">Aanleiding en doel</text:span>
          </text:p>
            <text:p text:style-name="common-al">Aan de Kluizeweg staat een appartementengebouw met 44 appartementen in eigendom van woningbouwcorporatie Volkshuisvesting. De bestaande appartementen hebben een gebruiksoppervlakte van ongeveer 25 m<text:span text:style-name="sup">2</text:span>. Dit gebouw uit de jaren '60 is bouwtechnisch gezien afgeschreven en staat sinds enkele jaren leeg en wordt niet meer bewoond. Volkshuisvesting is voornemens om het bestaande gebouw te slopen en op dezelfde locatie een nieuw appartementengebouw te bouwen. Het nieuwe gebouw moet voldoen aan de huidige bouwtechnische en wooneisen waardoor het in bouwvolume groter wordt dan het bestaande gebouw. </text:p>
            <text:p text:style-name="common-al">Het plan bestaat uit een nieuw appartementengebouw met 42 appartementen. Deze krijgen een gebruiksoppervlakte van ongeveer 45 m<text:span text:style-name="sup">2</text:span>. De beoogde ontwikkeling is niet passend binnen het huidige bestemmingsplan 'Alteveer - 't Cranevelt'. Daarom wordt voor deze ontwikkeling een nieuw omgevingsplan opgesteld.</text:p>
            <text:p text:style-name="common-al">
            <text:span text:style-name="nadrukvet">Ontwerpbesluit omgevingsvergunning</text:span>
          </text:p>
            <text:p text:style-name="common-al">Burgemeester en wethouders van de gemeente Arnhem maken bekend dat zij in het kader</text:p>
            <text:p text:style-name="common-al">van de Wet algemene bepalingen omgevingsrecht voornemens zijn een omgevingsvergunning te verlenen ten behoeve van de bouw van een nieuw appartementengebouw aan de Kluizeweg. </text:p>
            <text:p text:style-name="common-al">
            <text:span text:style-name="nadrukcur">Locatie</text:span>
          </text:p>
            <text:p text:style-name="common-al">Kluizeweg nrs.101 t/m 183 (oneven nummers), kadastraal bekend gemeente Arnhem, sectie: N nrs. 5891, 5893 en 7122. </text:p>
            <text:p text:style-name="common-al">
            <text:span text:style-name="nadrukcur">Omschrijving project </text:span>
          </text:p>
            <text:p text:style-name="common-al">De bouw van een nieuw appartementsgebouw met 42 appartementen. De uitgebreide procedure heeft betrekking op de activiteit strijdig gebruik van gronden en bouwwerken met ruimtelijke ordening. </text:p>
            <text:p text:style-name="common-al">
            <text:span text:style-name="nadrukvet">Besluit geen milieueffectrapport op te stellen</text:span>
          </text:p>
            <text:p text:style-name="common-al">Voor het realiseren van het nieuwe appartementengebouw stellen wij geen milieueffectrapport op. Dit heeft het college van burgemeester en wethouders van Arnhem in de vergadering van 21 juni 2022. </text:p>
            <text:p text:style-name="common-al">
            <text:span text:style-name="nadrukvet">Inzien </text:span>
          </text:p>
            <text:p text:style-name="common-al">U kunt het ontwerp ‘Chw Omgevingsplan Kluizeweg’, de ontwerp omgevingsvergunning en het bijbehorende besluit om geen milieueffectrapport op te stellen bekijken vanaf woensdag 29 juni 2022 tot en met dinsdag 9 augustus 2022. Dat kan op twee manieren: </text:p>
            <text:list text:style-name="id1-3-2-1-1-22">
              <text:list-item text:style-override="id1-3-2-1-1-22-1">
                <text:number>1.</text:number>
                <text:p text:style-name="al">Bij de receptie van de gemeente Arnhem aan de Eusebiusbuitensingel 53; </text:p>
              </text:list-item>
              <text:list-item text:style-override="id1-3-2-1-1-22-2">
                <text:number>2.</text:number>
                <text:p text:style-name="al">Het Chw Omgevingsplan Kluizeweg online via https://www.ruimtelijkeplannen.nl/?planidn=NL.IMRO.0202.979-0201 </text:p>
              </text:list-item>
              <text:list-item text:style-override="id1-3-2-1-1-22-3">
                <text:number>3.</text:number>
                <text:p text:style-name="al">De ontwerp omgevingsvergunning online via https://www.ruimtelijkeplannen.nl/?planidn=NL.IMRO.0202.OGV1010-0201</text:p>
              </text:list-item>
            </text:list>
            <text:p text:style-name="common-al">De bronbestanden van het ‘Chw Omgevingsplan Kluizeweg’ zijn beschikbaar via: </text:p>
            <text:p text:style-name="common-al">https://www.ruimtelijkeplannen.nl/documents/NL.IMRO.0202.979-0201/</text:p>
            <text:p text:style-name="common-al">De bronbestanden van de ontwerp omgevingsvergunning zijn beschikbaar via: </text:p>
            <text:p text:style-name="common-al">https://www.ruimtelijkeplannen.nl/documents/NL.IMRO.0202.OGV1010-0201/ </text:p>
            <text:p text:style-name="common-al">
            <text:span text:style-name="nadrukvet">Reageren</text:span>
          </text:p>
            <text:p text:style-name="common-al">U kunt reageren op het ontwerp omgevingsplan, de ontwerp omgevingsvergunning en het bijbehorende besluit om geen milieueffectrapport op te stellen. Deze reactie heet een zienswijze. Een zienswijze dient u in bij de gemeenteraad en dat moet u doen binnen de periode dat het plan ter inzage ligt. Een zienswijze indienen kan op twee manieren:</text:p>
            <text:list text:style-name="id1-3-2-1-1-29">
              <text:list-item text:style-override="id1-3-2-1-1-29-1">
                <text:number>1.</text:number>
                <text:p text:style-name="al">Schriftelijk via Postbus 9029, 6800 EL Arnhem;</text:p>
              </text:list-item>
              <text:list-item text:style-override="id1-3-2-1-1-29-2">
                <text:number>2.</text:number>
                <text:p text:style-name="al">Mondeling door te bellen naar 026-3774664 of 026-3774796</text:p>
              </text:list-item>
            </text:list>
            <text:p text:style-name="common-al">U kunt geen aparte reactie geven op het besluit geen milieueffectrapport op te stellen, dit is namelijk een voorbereidingshandeling. Daarom moet u eventuele bezwaren over dit besluit in uw zienswijze tegen het ontwerpbestemmingsplan opnemen. Dit staat in artikel 6.3 van de Algemene wet bestuursrecht.</text:p>
            <text:p text:style-name="common-al">
            <text:span text:style-name="nadrukvet">Informatie</text:span>
          </text:p>
            <text:p text:style-name="common-al">Wilt u meer informatie? Of heeft u vragen? Tot en met vrijdag 8 juli kunt u contact op nemen met de heer Elshof via 026-3774664 of <text:a xlink:href="mailto:pim.elshof@arnhem.nl" xlink:type="simple">pim.elshof@arnhem.nl</text:a>. Vanaf maandag 11 juli kunt u contact op nemen met mevrouw De Vries via 026-3774796 of <text:a xlink:href="mailto:ilse.de.vries@arnhem.nl" xlink:type="simple">ilse.de.vries@arnhem.nl</text:a></text:p>
            <text:p text:style-name="common-al"/>
            <text:p text:style-name="common-al">Arnhem, dinsdag 28 juni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194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4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4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979-0201</meta:user-defined>
    <meta:user-defined meta:name="OVERHEIDop.Plansoort/OVERHEIDop.plansoort">bestemmings- of omgevingsplan</meta:user-defined>
    <meta:user-defined meta:name="OVERHEIDop.referentienummer">671935</meta:user-defined>
    <meta:user-defined meta:name="DCTERMS.abstract">Bekendmaking ter inzage legging van het ontwerp Chw Omgevingsplan Kluizeweg + ontwerp omgevingsvergunning Kluizeweg + m.e.r.-beoordelingsbesluit</meta:user-defined>
    <dc:language>nl</dc:language>
    <meta:user-defined meta:name="OVERHEIDop.locatietype/OVERHEIDop.gebiedsmarkering">Vlak</meta:user-defined>
    <meta:user-defined meta:name="DC.title">Ontwerp Chw Omgevingsplan Kluizeweg + ontwerp omgevingsvergunning Kluizeweg + m.e.r.-beoordelingsbesluit</meta:user-defined>
    <meta:user-defined meta:name="DCTERMS.W3CDTF/DCTERMS.available">2022-06-28</meta:user-defined>
    <meta:user-defined meta:name="OVERHEIDop.externeBijlage">Collegebesluit M.e.r.-beoordelingsbesluit |exb-2022-36132</meta:user-defined>
    <meta:user-defined meta:name="DCTERMS.W3CDTF/OVERHEIDop.jaargang">2022</meta:user-defined>
    <meta:user-defined meta:name="OVERHEIDop.publicationIssue">291945</meta:user-defined>
    <meta:user-defined meta:name="OVERHEIDop.GmbID/DC.identifier">gmb-2022-291945</meta:user-defined>
    <meta:user-defined meta:name="OVERHEIDop.versieInformatie"/>
  </office:meta>
</office:document-meta>
</file>