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eerste verdieping door de nok te verhogen en een dakkapel te plaatsen aan de achterzijde van de woning aan Jan van Daalstraat 46 te 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aangevraagd (regulier)</text:span>
          </text:p>
            <text:p text:style-name="common-al">In de afgelopen periode is de volgende reguliere aanvraag om omgevingsvergunning ingediend:</text:p>
            <text:p text:style-name="common-al">Beers</text:p>
            <text:list text:style-name="id1-3-2-1-1-4">
              <text:list-item text:style-override="id1-3-2-1-1-4-1">
                <text:number>•</text:number>
                <text:p text:style-name="al">Jan van Daalstraat 46 - het uitbouwen van de eerste verdieping door de nok te verhogen en een dakkapel te plaatsen aan de achterzijde van de woning (bouwen). Ingekomen op 16-06-2022</text:p>
              </text:list-item>
            </text:list>
            <text:p text:style-name="common-al">
            <text:span text:style-name="nadrukvet">Nadere informatie</text:span>
          </text:p>
            <text:p text:style-name="common-al">Bovenstaande aanvragen hebben betrekking op aanvragen om omgevingsvergunning waarop de reguliere procedure van toepassing is. Voor reguliere aanvragen is de beslistermijn 8 weken of 14 weken als de beslistermijn is verlengd.</text:p>
            <text:p text:style-name="last-al">Reguliere aanvragen omgevingsvergunning liggen niet ter inzage en kunnen niet worden ingezien. U kunt als derde- belanghebbende geen bezwaar maken tegen ingediende aanvragen en (eventuel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19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eerste verdieping door de nok te verhogen en een dakkapel te plaatsen aan de achterzijde van de woning aan Jan van Daalstraat 46 te Beers</meta:user-defined>
    <meta:user-defined meta:name="DCTERMS.W3CDTF/DCTERMS.available">2022-06-28</meta:user-defined>
    <meta:user-defined meta:name="DCTERMS.W3CDTF/OVERHEIDop.jaargang">2022</meta:user-defined>
    <meta:user-defined meta:name="OVERHEIDop.publicationIssue">291944</meta:user-defined>
    <meta:user-defined meta:name="OVERHEIDop.GmbID/DC.identifier">gmb-2022-291944</meta:user-defined>
    <meta:user-defined meta:name="OVERHEIDop.versieInformatie"/>
  </office:meta>
</office:document-meta>
</file>