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t Skûtsje 18 Grou, (1105319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94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It Skûtsje 18 Grou, (11053199) plaatsen van een dakkapel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42</meta:user-defined>
    <meta:user-defined meta:name="OVERHEIDop.GmbID/DC.identifier">gmb-2022-291942</meta:user-defined>
    <meta:user-defined meta:name="OVERHEIDop.versieInformatie"/>
  </office:meta>
</office:document-meta>
</file>