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rins Bernhardstraat 1 Silvolde. Het betreft veranderen van een verdieping van een horecabedrijfsgebouw van feestzaal naar bedrijfswoning. Bedrijfswoning wordt door eigenaar/uitbater bewoont (milieu),</text:p>
      <text:section text:name="zakelijke-mededeling_id1-3-2" text:style-name="zakelijke-mededeling">
        <text:section text:name="zakelijke-mededeling-tekst_id1-3-2-1" text:style-name="zakelijke-mededeling-tekst">
          <text:section text:name="tekst_id1-3-2-1-1" text:style-name="tekst">
            <text:p text:style-name="common-al">Op 24 juni 2022 is de Melding Activiteitenbesluit geaccepteerd voor het veranderen van een verdieping van een horecabedrijfsgebouw van feestzaal naar bedrijfswoning. Bedrijfswoning wordt door eigenaar/uitbater bewoont (milieu), op het perceel gelegen aan de Prins Bernhardstraat 1 Silvolde. De acceptatie is op 24 juni 2022 verzonden.</text:p>
            <text:p text:style-name="common-al">
            <text:span text:style-name="nadrukvet">informa</text:span>
            <text:span text:style-name="nadrukvet">ti</text:span>
            <text:span text:style-name="nadrukvet">e</text:span>
          </text:p>
            <text:p text:style-name="common-al">De stukken liggen m.i.v. 7 jul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9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Prins Bernhardstraat 1 Silvolde. Het betreft veranderen van een verdieping van een horecabedrijfsgebouw van feestzaal naar bedrijfswoning. Bedrijfswoning wordt door eigenaar/uitbater bewoont (milieu),</meta:user-defined>
    <meta:user-defined meta:name="DCTERMS.W3CDTF/DCTERMS.available">2022-06-28</meta:user-defined>
    <meta:user-defined meta:name="DCTERMS.W3CDTF/OVERHEIDop.jaargang">2022</meta:user-defined>
    <meta:user-defined meta:name="OVERHEIDop.publicationIssue">291939</meta:user-defined>
    <meta:user-defined meta:name="OVERHEIDop.GmbID/DC.identifier">gmb-2022-291939</meta:user-defined>
    <meta:user-defined meta:name="OVERHEIDop.versieInformatie"/>
  </office:meta>
</office:document-meta>
</file>