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organiseren van 100% BL op 2 juli 2022 aan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vergunning APV-Bijzondere wet te verlenen. De vergunning is aangevraagd voor het organiseren van 100% BL op 2 juli 2022 aan Markt in Bladel. Het kenmerk van de gemeente voor deze zaak is 172815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193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1588</meta:user-defined>
    <meta:user-defined meta:name="DCTERMS.abstract">organiseren van 100% BL op 2 juli 2022</meta:user-defined>
    <dc:language>nl</dc:language>
    <meta:user-defined meta:name="OVERHEIDop.locatietype/OVERHEIDop.gebiedsmarkering">Punt</meta:user-defined>
    <meta:user-defined meta:name="DC.title">Voornemen verlenen vergunning voor het organiseren van 100% BL op 2 juli 2022 aan Markt in Bladel</meta:user-defined>
    <meta:user-defined meta:name="DCTERMS.W3CDTF/DCTERMS.available">2022-06-28</meta:user-defined>
    <meta:user-defined meta:name="DCTERMS.W3CDTF/OVERHEIDop.jaargang">2022</meta:user-defined>
    <meta:user-defined meta:name="OVERHEIDop.publicationIssue">291938</meta:user-defined>
    <meta:user-defined meta:name="OVERHEIDop.GmbID/DC.identifier">gmb-2022-291938</meta:user-defined>
    <meta:user-defined meta:name="OVERHEIDop.versieInformatie"/>
  </office:meta>
</office:document-meta>
</file>