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onteinland 7e Leeuwarden, (11053125) wijzigen kleurstelling, aanbrengen nieuwe luifels en tochtportaal en realisatie extra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9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onteinland 7e Leeuwarden, (11053125) wijzigen kleurstelling, aanbrengen nieuwe luifels en tochtportaal en realisatie extra appartement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32</meta:user-defined>
    <meta:user-defined meta:name="OVERHEIDop.GmbID/DC.identifier">gmb-2022-291932</meta:user-defined>
    <meta:user-defined meta:name="OVERHEIDop.versieInformatie"/>
  </office:meta>
</office:document-meta>
</file>