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afgewezen aanvraag voor een omgevingsvergunning Z-HZ_WABO-2022-01928 Kamperfoelielaan 50 te Berkel-Enschot, kappen van 1 boom, verzonden 24 jun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1928 - B - Kamperfoelielaan 50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1930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93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93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kel-Enschot, afgewezen aanvraag voor een omgevingsvergunning Z-HZ_WABO-2022-01928 Kamperfoelielaan 50 te Berkel-Enschot, kappen van 1 boom, verzonden 24 juni 2022.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930</meta:user-defined>
    <meta:user-defined meta:name="OVERHEIDop.GmbID/DC.identifier">gmb-2022-291930</meta:user-defined>
    <meta:user-defined meta:name="OVERHEIDop.versieInformatie"/>
  </office:meta>
</office:document-meta>
</file>