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aststelling Bestemmingsplan ‘Onze Lieve Vrouwestraat 50-52 te Ospel’</text:p>
      <text:section text:name="zakelijke-mededeling_id1-3-2" text:style-name="zakelijke-mededeling">
        <text:section text:name="zakelijke-mededeling-tekst_id1-3-2-1" text:style-name="zakelijke-mededeling-tekst">
          <text:section text:name="tekst_id1-3-2-1-1" text:style-name="tekst">
            <text:p text:style-name="common-al">Op 31 mei 2022 is het bestemmingsplan ‘Onze Lieve Vrouwestraat 50-52 te Ospel’ ongewijzigd vastgesteld.</text:p>
            <text:p text:style-name="common-al">Het plan betreft een nieuw bestemmingsplan in de kern Ospel. Het nieuwe plan heeft als doel de wijziging van een voormalige bakkerij/winkel in Ospel naar 2 levensloopbestendige woningen en 8 appartementen vast te leggen in een nieuw bestemmingsplan.</text:p>
            <text:p text:style-name="common-al">U kunt de stukken inzien van 1 juli tot en met 12 augustus 2022, bij de centrale klantenbalie, op afspraak en via <text:a xlink:href="https://www.ruimtelijkeplannen.nl/viewer/view?planidn=NL.IMRO.0946.BPOLVrouwe50522021-ON01" xlink:type="simple">www.ruimtelijkeplannen.nl</text:a>.</text:p>
            <text:p text:style-name="common-al">Het indienen van schriftelijk beroep is mogelijk vanaf de dag na terinzagelegging tot en met 12 augustus 2022 bij de Afdeling Bestuursrechtspraak van Raad van State, adres Postbus 20019, 2500 EA Den Haag. Geen beroep kan worden ingesteld door een niet-belanghebbende aan wie redelijkerwijs kan worden verweten dat hij geen zienswijze naar voor heeft gebracht tegen het ontwerp.</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hr. E. Sprangers van team Samenl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19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imtelijkplan/OVERHEIDop.bekendmakingBetreffendePlan">NL.IMRO.0946.BPOLVrouwe50522021-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Nederweert - Vaststelling Bestemmingsplan ‘Onze Lieve Vrouwestraat 50-52 te Ospel’</meta:user-defined>
    <meta:user-defined meta:name="DCTERMS.W3CDTF/DCTERMS.available">2022-06-30</meta:user-defined>
    <meta:user-defined meta:name="DCTERMS.W3CDTF/OVERHEIDop.jaargang">2022</meta:user-defined>
    <meta:user-defined meta:name="OVERHEIDop.publicationIssue">291929</meta:user-defined>
    <meta:user-defined meta:name="OVERHEIDop.GmbID/DC.identifier">gmb-2022-291929</meta:user-defined>
    <meta:user-defined meta:name="OVERHEIDop.versieInformatie"/>
  </office:meta>
</office:document-meta>
</file>