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Breestraat Volkel (kadastraal bekend Uden T1888) met omschrijving "bouwen van 3 woningen".</text:p>
            <text:p text:style-name="common-al">De zaak is geregistreerd onder nummer Z2022-0031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9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5</meta:user-defined>
    <meta:user-defined meta:name="DCTERMS.abstract">bouwen van 3 woningen </meta:user-defined>
    <dc:language>nl</dc:language>
    <meta:user-defined meta:name="OVERHEIDop.locatietype/OVERHEIDop.gebiedsmarkering">Punt</meta:user-defined>
    <meta:user-defined meta:name="DC.title">Ingediende aanvraag omgevingsvergunning Breestraat Volk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20</meta:user-defined>
    <meta:user-defined meta:name="OVERHEIDop.GmbID/DC.identifier">gmb-2022-291920</meta:user-defined>
    <meta:user-defined meta:name="OVERHEIDop.versieInformatie"/>
  </office:meta>
</office:document-meta>
</file>