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Chocoladefestival Zutphen 2022 op 25 september 2022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6 juni 2022 is een evenementenvergunning aangevraagd voor Chocoladefestival Zutphen 2022 op 25 september 2022 in de binnenstad va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jun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191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1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1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Chocoladefestival Zutphen 2022 op 25 september 2022 in de binnenstad van Zutph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917</meta:user-defined>
    <meta:user-defined meta:name="OVERHEIDop.GmbID/DC.identifier">gmb-2022-291917</meta:user-defined>
    <meta:user-defined meta:name="OVERHEIDop.versieInformatie"/>
  </office:meta>
</office:document-meta>
</file>