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oor Stichting Berkelzomp, Graaf Wichmanstraat 48a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ze alcoholvergunning is de ‘Drank- en Horecaverordening gemeente Berkelland’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9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voor Stichting Berkelzomp, Graaf Wichmanstraat 48a, Borcu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08</meta:user-defined>
    <meta:user-defined meta:name="OVERHEIDop.GmbID/DC.identifier">gmb-2022-291908</meta:user-defined>
    <meta:user-defined meta:name="OVERHEIDop.versieInformatie"/>
  </office:meta>
</office:document-meta>
</file>