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Zuideinde 24 - aanbrenge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, Zevenhoven - zaak nr. Z2022-00000366 - aanvraag omgevingsvergunning voor het aanbrengen van dakisolatie, pv-panelen en een lucht-water-warmtepomp - beslistermijn is verlengd met een periode van zes weken - verzonden 23 jun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89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6</meta:user-defined>
    <dc:language>nl</dc:language>
    <meta:user-defined meta:name="OVERHEIDop.locatietype/OVERHEIDop.gebiedsmarkering">Adres</meta:user-defined>
    <meta:user-defined meta:name="DC.title">Verlenging beslistermijn Zevenhoven, Zuideinde 24 - aanbrengen dakisolati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96</meta:user-defined>
    <meta:user-defined meta:name="OVERHEIDop.GmbID/DC.identifier">gmb-2022-291896</meta:user-defined>
    <meta:user-defined meta:name="OVERHEIDop.versieInformatie"/>
  </office:meta>
</office:document-meta>
</file>