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Unibelt B.V., Heelderweg 6, 6097 EX te Heel / Maasgouw / ingekomen 23 juni 2022 / AIM melding met betrekking tot het opslaan van materiaal in een tijdelijke bedrijfsruimte (t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89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8.40 / Unibelt B.V., Heelderweg 6, 6097 EX te Heel / Maasgouw / ingekomen 23 juni 2022 / AIM melding met betrekking tot het opslaan van materiaal in een tijdelijke bedrijfsruimte (tent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894</meta:user-defined>
    <meta:user-defined meta:name="OVERHEIDop.GmbID/DC.identifier">gmb-2022-291894</meta:user-defined>
    <meta:user-defined meta:name="OVERHEIDop.versieInformatie"/>
  </office:meta>
</office:document-meta>
</file>