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preambule_id1-3-2-1-1" text:style-name="preambule">
            <text:p text:style-name="al">
            <text:span text:style-name="nadrukvet">Aanwijzingsbesluit toezichthouder en persoon belast met het uitvoeren van een besluit tot toepassing van bestuursdwang</text:span>
          </text:p>
            <text:p text:style-name="al">Namens het college van burgemeester en wethouders en namens de burgemeester, ieder voor zover het zijn bevoegdheden betreft, is de heer T. de Haan, medewerker van InterWork in Zwolle, aangewezen als toezichthouder op basis van artikel 5.10, derde lid, van de Wet algemene bepalingen omgevingsrecht met betrekking tot de activiteiten als bedoeld in artikel 2.1, eerste lid, en artikel 2.2 van die wet, alsmede op basis van de Wet ruimtelijke ordening, de Woningwet, de Erfgoedwet, de Wet milieubeheer, de Wet bodembescherming, de Wet geluidhinder en de Wet inzake de luchtverontreiniging, de Alcoholwet, de Algemene Plaatselijke Verordening, de Afvalstoffenverordening, de Kapverordening en de Erfgoedverordening. Ook is deze persoon belast met het uitvoering geven aan een besluit tot toepassing van bestuursdwang bij of krachtens de Gemeentewet en/of de Algemene wet bestuursrecht. </text:p>
            <text:p text:style-name="al"/>
            <text:p text:style-name="al"> De aanwijzing geldt voor zover en zolang hij bij de gemeente Rijssen-Holten werkzaam is. Dit besluit treedt in werking op 4 juli 2022 en ligt vanaf deze datum gedurende 4 weken ter inzage bij het team Ruimte | Toezicht en Ondersteuning, in het gemeentehuis in Rij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6-2022</meta:user-defined>
    <dc:language>nl</dc:language>
    <meta:user-defined meta:name="OVERHEIDop.locatietype/OVERHEIDop.gebiedsmarkering">Gemeente</meta:user-defined>
    <meta:user-defined meta:name="DC.title">Aanwijzing toezichthouders</meta:user-defined>
    <meta:user-defined meta:name="DCTERMS.W3CDTF/DCTERMS.available">2022-06-29</meta:user-defined>
    <meta:user-defined meta:name="DCTERMS.W3CDTF/OVERHEIDop.jaargang">2022</meta:user-defined>
    <meta:user-defined meta:name="OVERHEIDop.publicationIssue">291888</meta:user-defined>
    <meta:user-defined meta:name="OVERHEIDop.GmbID/DC.identifier">gmb-2022-291888</meta:user-defined>
    <meta:user-defined meta:name="OVERHEIDop.versieInformatie"/>
  </office:meta>
</office:document-meta>
</file>