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8.40 / Activiteiten bij een particulier, Bergstraat 2, 6067 BD te Linne / Maasgouw / ingekomen 21 juni 2022 / AIM melding met betrekking tot het starten van een katten pensio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" xlink:type="simple">www.officielebekendmakingen.nl</text:a> in het Gemeenteblad gepubliceerd.</text:p>
            <text:p text:style-name="common-al">Voor nadere informatie over deze aanvragen kunt u contact opnemen met het vergunningenloket, op werkdagen tussen 9.00 en 12.00 uur onder telefoonnummer 0475-255100, of via <text:a xlink:href="mailto:dienstverlening@servicecentrum-mer.nl" xlink:type="simple">dienstverlening@servicecentrum-mer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91887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1887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1887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Melding 8.40 / Activiteiten bij een particulier, Bergstraat 2, 6067 BD te Linne / Maasgouw / ingekomen 21 juni 2022 / AIM melding met betrekking tot het starten van een katten pension.</meta:user-defined>
    <meta:user-defined meta:name="DCTERMS.W3CDTF/DCTERMS.available">2022-06-30</meta:user-defined>
    <meta:user-defined meta:name="DCTERMS.W3CDTF/OVERHEIDop.jaargang">2022</meta:user-defined>
    <meta:user-defined meta:name="OVERHEIDop.publicationIssue">291887</meta:user-defined>
    <meta:user-defined meta:name="OVERHEIDop.GmbID/DC.identifier">gmb-2022-291887</meta:user-defined>
    <meta:user-defined meta:name="OVERHEIDop.versieInformatie"/>
  </office:meta>
</office:document-meta>
</file>