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925875 - Droogsestraat 7 A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oor het plaatsen van twee dakkapellen voorzijde en een dakkapel op achterzijde rechts</text:p>
            <text:p text:style-name="common-al">Locatie : Droogsestraat 7 A te Malden</text:p>
            <text:p text:style-name="common-al">Datum besluit : 24 juni 2022</text:p>
            <text:p text:style-name="common-al">Datum verzending : 24 juni 2022</text:p>
            <text:p text:style-name="common-al">Zaaknummer ODRN: W.Z22.10345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188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8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8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925875 - Droogsestraat 7 A te Malden</meta:user-defined>
    <meta:user-defined meta:name="DCTERMS.W3CDTF/DCTERMS.available">2022-06-28</meta:user-defined>
    <meta:user-defined meta:name="DCTERMS.W3CDTF/OVERHEIDop.jaargang">2022</meta:user-defined>
    <meta:user-defined meta:name="OVERHEIDop.publicationIssue">291881</meta:user-defined>
    <meta:user-defined meta:name="OVERHEIDop.GmbID/DC.identifier">gmb-2022-291881</meta:user-defined>
    <meta:user-defined meta:name="OVERHEIDop.versieInformatie"/>
  </office:meta>
</office:document-meta>
</file>