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 Grondgebied vergadert op 7 juli om 19.30 uur. Op de agenda staat onder andere:</text:p>
            <text:p text:style-name="al"/>
            <text:list text:style-name="id1-3-2-1-1-3">
              <text:list-item text:style-override="id1-3-2-1-1-3-1">
                <text:number>1.</text:number>
                <text:p text:style-name="al">Opiniërend commissievoorstel: Groenstructuurvisie Rijssen-Holten</text:p>
              </text:list-item>
              <text:list-item text:style-override="id1-3-2-1-1-3-2">
                <text:number>2.</text:number>
                <text:p text:style-name="al">Opiniërend commissievoorstel: Aanleggen van een wijngaard op het perceel HSN sectie F nummer 5016 (Zandvoortspad) in Holten</text:p>
              </text:list-item>
              <text:list-item text:style-override="id1-3-2-1-1-3-3">
                <text:number>3.</text:number>
                <text:p text:style-name="al">Opiniërend commissievoorstel: herontwikkeling perceel Van den Broekestraat 4 / hoek Hogepad in Rijssen</text:p>
              </text:list-item>
            </text:list>
            <text:p text:style-name="al"/>
            <text:p text:style-name="al">De agenda met de achterliggende stukken kunt u inzien op raad.rijssen-holten.nl/vergaderingen .</text:p>
            <text:p text:style-name="al"/>
            <text:p text:style-name="al">Meer informatie over inspreken tijdens vergaderingen of het spreken van een raadsfractie vindt u op <text:a xlink:href="http://www.rijssen-holten.nl/gemeenteraad" xlink:type="simple">www.rijssen-holten.nl/gemeenteraad</text:a>.</text:p>
            <text:p text:style-name="al"/>
            <text:p text:style-name="al">
            <text:span text:style-name="nadrukvet">Neem voor meer informatie contact op</text:span>
          </text:p>
            <text:p text:style-name="al">U kunt de griffie mailen of bellen via griffie@rijssen-holten.nl of (0548) 854 531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6-2022</meta:user-defined>
    <dc:language>nl</dc:language>
    <meta:user-defined meta:name="OVERHEIDop.locatietype/OVERHEIDop.gebiedsmarkering">Gemeente</meta:user-defined>
    <meta:user-defined meta:name="DC.title">Bestuu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877</meta:user-defined>
    <meta:user-defined meta:name="OVERHEIDop.GmbID/DC.identifier">gmb-2022-291877</meta:user-defined>
    <meta:user-defined meta:name="OVERHEIDop.versieInformatie"/>
  </office:meta>
</office:document-meta>
</file>