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een besluit genomen op de aanvraag met zaaknummer 2022-000990 voor het organiseren van een Truckfeest op 20 augustus 2022 van 12:00 tot 24:00 uur, locatie Industrieweg 2, 8084 GT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187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7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7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Industrieweg 2, 8084GT 't Harde</meta:user-defined>
    <dc:language>nl</dc:language>
    <meta:user-defined meta:name="OVERHEIDop.locatietype/OVERHEIDop.gebiedsmarkering">Vlak</meta:user-defined>
    <meta:user-defined meta:name="DC.title">Kennisgeving besluit op evenementenvergun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876</meta:user-defined>
    <meta:user-defined meta:name="OVERHEIDop.GmbID/DC.identifier">gmb-2022-291876</meta:user-defined>
    <meta:user-defined meta:name="OVERHEIDop.versieInformatie"/>
  </office:meta>
</office:document-meta>
</file>