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orgsche Rieten 30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juni 2022 is de sloopmelding geaccepteerd voor het verwijderen van asbest op het perceel gelegen aan Borgsche Rieten 30 in Terborg</text:p>
            <text:p text:style-name="common-al">De acceptatie is op 2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8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orgsche Rieten 30 in Terborg, voor het verwijderen van asbest.</meta:user-defined>
    <meta:user-defined meta:name="DCTERMS.W3CDTF/DCTERMS.available">2022-06-28</meta:user-defined>
    <meta:user-defined meta:name="DCTERMS.W3CDTF/OVERHEIDop.jaargang">2022</meta:user-defined>
    <meta:user-defined meta:name="OVERHEIDop.publicationIssue">291872</meta:user-defined>
    <meta:user-defined meta:name="OVERHEIDop.GmbID/DC.identifier">gmb-2022-291872</meta:user-defined>
    <meta:user-defined meta:name="OVERHEIDop.versieInformatie"/>
  </office:meta>
</office:document-meta>
</file>