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Dwarsstraat 49 en Nieuwehaven 161 in Goud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Gouda een besluit genomen op de aanvraag met kenmerk 2022080928. Dit betreft het splitsen van de woning ter plaatse van de Lange Dwarsstraat 49 en Nieuwehaven 16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86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Dwarsstraat 49 en Nieuwehaven 161 in Gouda</meta:user-defined>
    <meta:user-defined meta:name="DCTERMS.W3CDTF/DCTERMS.available">2022-06-28</meta:user-defined>
    <meta:user-defined meta:name="DCTERMS.W3CDTF/OVERHEIDop.jaargang">2022</meta:user-defined>
    <meta:user-defined meta:name="OVERHEIDop.publicationIssue">291867</meta:user-defined>
    <meta:user-defined meta:name="OVERHEIDop.GmbID/DC.identifier">gmb-2022-291867</meta:user-defined>
    <meta:user-defined meta:name="OVERHEIDop.versieInformatie"/>
  </office:meta>
</office:document-meta>
</file>