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koetshuis, Burgemeester van Roijensingel 4 8011CS Zwolle [0193ESUITE15844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584402022</text:p>
            <text:p text:style-name="common-al">Ingekomen: 21-06-2022</text:p>
            <text:p text:style-name="common-al">Locatie: Burgemeester van Roijensingel 4 8011CS Zwolle</text:p>
            <text:p text:style-name="common-al">Projectomschrijving: het bouwen van een koetshui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86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6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6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84402022</meta:user-defined>
    <meta:user-defined meta:name="DCTERMS.abstract">het bouwen van een koetshuis</meta:user-defined>
    <dc:language>nl</dc:language>
    <meta:user-defined meta:name="OVERHEIDop.locatietype/OVERHEIDop.gebiedsmarkering">Punt</meta:user-defined>
    <meta:user-defined meta:name="DC.title">Aanvraag omgevingsvergunning, bouwen van koetshuis, Burgemeester van Roijensingel 4 8011CS Zwolle [0193ESUITE1584402022]</meta:user-defined>
    <meta:user-defined meta:name="DCTERMS.W3CDTF/DCTERMS.available">2022-06-28</meta:user-defined>
    <meta:user-defined meta:name="DCTERMS.W3CDTF/OVERHEIDop.jaargang">2022</meta:user-defined>
    <meta:user-defined meta:name="OVERHEIDop.publicationIssue">291866</meta:user-defined>
    <meta:user-defined meta:name="OVERHEIDop.GmbID/DC.identifier">gmb-2022-291866</meta:user-defined>
    <meta:user-defined meta:name="OVERHEIDop.versieInformatie"/>
  </office:meta>
</office:document-meta>
</file>