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2 ,en Bastion Holland sectie A 3007  6107 BJ te Stevensweert / Maasgouw / ingekomen 23 juni 2022 / het aanbrengen van murals (muurschilder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6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/ Molenstraat Noord 2 ,en Bastion Holland sectie A 3007  6107 BJ te Stevensweert / Maasgouw / ingekomen 23 juni 2022 / het aanbrengen van murals (muurschildering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64</meta:user-defined>
    <meta:user-defined meta:name="OVERHEIDop.GmbID/DC.identifier">gmb-2022-291864</meta:user-defined>
    <meta:user-defined meta:name="OVERHEIDop.versieInformatie"/>
  </office:meta>
</office:document-meta>
</file>