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dalisme? Bel de politie</text:p>
      <text:section text:name="regeling_id1-3-2" text:style-name="regeling">
        <text:section text:name="aanhef_id1-3-2-1" text:style-name="aanhef">
          <text:section text:name="preambule_id1-3-2-1-1" text:style-name="preambule">
            <text:p text:style-name="al">De laatste maanden is er in Rijssen regelmatig sprake van vandalisme. We zien bijvoorbeeld veel vernielingen bij het Hertenkamp en in de parkeergarages. Ook zijn er ruiten ingegooid bij de volière van het Parkgebouw en de Mensingboerderij. </text:p>
            <text:p text:style-name="al"/>
            <text:p text:style-name="al">Het herstellen van de schade heeft sinds januari ongeveer € 30.000,- gekost. Dat wordt betaald door de gemeente en dus uiteindelijk door alle inwoners. </text:p>
            <text:p text:style-name="al"/>
            <text:p text:style-name="al">Daarom vragen wij u om contact op te nemen met de politie als u getuige bent van vandalisme via 0900-8844.</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186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6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6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26-2022</meta:user-defined>
    <dc:language>nl</dc:language>
    <meta:user-defined meta:name="OVERHEIDop.locatietype/OVERHEIDop.gebiedsmarkering">Gemeente</meta:user-defined>
    <meta:user-defined meta:name="DC.title">Vandalisme? Bel de politie</meta:user-defined>
    <meta:user-defined meta:name="DCTERMS.W3CDTF/DCTERMS.available">2022-06-29</meta:user-defined>
    <meta:user-defined meta:name="DCTERMS.W3CDTF/OVERHEIDop.jaargang">2022</meta:user-defined>
    <meta:user-defined meta:name="OVERHEIDop.publicationIssue">291860</meta:user-defined>
    <meta:user-defined meta:name="OVERHEIDop.GmbID/DC.identifier">gmb-2022-291860</meta:user-defined>
    <meta:user-defined meta:name="OVERHEIDop.versieInformatie"/>
  </office:meta>
</office:document-meta>
</file>