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toor-Janssenstraat 23, 6019 CK te Wessem / Maasgouw / ingekomen 21 juni 2022 / verbouwen &amp; aanbouwen van de woning t.b.v.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85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5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5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stoor-Janssenstraat 23, 6019 CK te Wessem / Maasgouw / ingekomen 21 juni 2022 / verbouwen &amp; aanbouwen van de woning t.b.v. mantelzor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1857</meta:user-defined>
    <meta:user-defined meta:name="OVERHEIDop.GmbID/DC.identifier">gmb-2022-291857</meta:user-defined>
    <meta:user-defined meta:name="OVERHEIDop.versieInformatie"/>
  </office:meta>
</office:document-meta>
</file>