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Daggeldersweg 2 in Woerden</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verzoek ontvangen voor het aanpassen van een maatwerkvoorschrift vastgesteld bij maatwerkbesluit van 1 augustus 2018 met kenmerk z-2018-54958 voor het bedrijf PremTech B.V. op het adres Daggeldersweg 2 in Woerden. Het gaat om een nieuw Programma van Eisen (PvE) vereist vanwege opslag van verpakte gevaarlijke stoffen in afwijkng van PGS15. Het oude PvE bevatte een fo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032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185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5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5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Daggeldersweg 2 in Woerden</meta:user-defined>
    <meta:user-defined meta:name="DCTERMS.W3CDTF/DCTERMS.available">2022-06-28</meta:user-defined>
    <meta:user-defined meta:name="DCTERMS.W3CDTF/OVERHEIDop.jaargang">2022</meta:user-defined>
    <meta:user-defined meta:name="OVERHEIDop.publicationIssue">291855</meta:user-defined>
    <meta:user-defined meta:name="OVERHEIDop.GmbID/DC.identifier">gmb-2022-291855</meta:user-defined>
    <meta:user-defined meta:name="OVERHEIDop.versieInformatie"/>
  </office:meta>
</office:document-meta>
</file>