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 jaar Rijssen-Holten Vier het mee!</text:p>
      <text:section text:name="regeling_id1-3-2" text:style-name="regeling">
        <text:section text:name="aanhef_id1-3-2-1" text:style-name="aanhef">
          <text:section text:name="preambule_id1-3-2-1-1" text:style-name="preambule">
            <text:p text:style-name="al">De gemeente Rijssen-Holten viert dit jaar haar 21-jarige bestaan. Eigenlijk had het vorig jaar groot feest moeten zijn. In 2021 bestond de gemeente namelijk 20 jaar. Vanwege de pandemie is zoals zoveel feesten ook dit jubileumfeest uitgesteld. De samensmelting van de 2 kernen willen we toch nog gaan vieren: op 1 en 2 juli.</text:p>
            <text:p text:style-name="al"/>
            <text:p text:style-name="al">Op vrijdag 1 juli is er een evenement in het Parkgebouw in Rijssen, met als thema Cultuur en Ondernemen. Op zaterdag 2 juli feesten we verder tijdens de Triathlon Holten, met als thema Sport en Jeugd. Meer informatie over 21 jaar Rijssen-Holten vindt u op <text:a xlink:href="http://www.rijssen-holten.nl/21jaar" xlink:type="simple">www.rijssen-holten.nl/21jaar</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6-2022</meta:user-defined>
    <dc:language>nl</dc:language>
    <meta:user-defined meta:name="OVERHEIDop.locatietype/OVERHEIDop.gebiedsmarkering">Gemeente</meta:user-defined>
    <meta:user-defined meta:name="DC.title">21 jaar Rijssen-Holten Vier het mee!</meta:user-defined>
    <meta:user-defined meta:name="DCTERMS.W3CDTF/DCTERMS.available">2022-06-29</meta:user-defined>
    <meta:user-defined meta:name="DCTERMS.W3CDTF/OVERHEIDop.jaargang">2022</meta:user-defined>
    <meta:user-defined meta:name="OVERHEIDop.publicationIssue">291854</meta:user-defined>
    <meta:user-defined meta:name="OVERHEIDop.GmbID/DC.identifier">gmb-2022-291854</meta:user-defined>
    <meta:user-defined meta:name="OVERHEIDop.versieInformatie"/>
  </office:meta>
</office:document-meta>
</file>